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HarmonyOS Sans SC" svg:font-family="'HarmonyOS Sans S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1.8000001907349pt" fo:font-weight="bold" style:font-name-asian="HarmonyOS Sans SC" style:font-size-asian="11.8000001907349pt" style:font-weight-asian="bold" style:font-size-complex="11.8000001907349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1.8000001907349pt" style:font-name-asian="HarmonyOS Sans SC" style:font-size-asian="11.8000001907349pt" style:font-size-complex="11.8000001907349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1.8000001907349pt" fo:language="en" fo:country="US" officeooo:rsid="001dd1a4" officeooo:paragraph-rsid="001dd1a4" style:font-name-asian="HarmonyOS Sans SC" style:font-size-asian="11.8000001907349pt" style:font-size-complex="11.8000001907349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1.8000001907349pt" officeooo:paragraph-rsid="001dd1a4" style:font-name-asian="HarmonyOS Sans SC" style:font-size-asian="11.8000001907349pt" style:font-size-complex="11.800000190734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夜空中最亮的星</text:p>
      <text:p text:style-name="P2"/>
      <text:p text:style-name="P2">夜空中最亮的星 能否听清</text:p>
      <text:p text:style-name="P2">那仰望的人 心底的孤独和叹息</text:p>
      <text:p text:style-name="P2"/>
      <text:p text:style-name="P2">夜空中最亮的星 能否记起</text:p>
      <text:p text:style-name="P2">曾与我同行 消失在风里的身影</text:p>
      <text:p text:style-name="P2"/>
      <text:p text:style-name="P2">我祈祷拥有一颗透明的心灵</text:p>
      <text:p text:style-name="P2">和会流泪的眼睛</text:p>
      <text:p text:style-name="P2">给我再去相信的勇气</text:p>
      <text:p text:style-name="P2">越过谎言去拥抱你</text:p>
      <text:p text:style-name="P2"/>
      <text:p text:style-name="P3">每当我找不到存在的意义</text:p>
      <text:p text:style-name="P3">每当我迷失在黑夜里</text:p>
      <text:p text:style-name="P3">夜空中最亮的星</text:p>
      <text:p text:style-name="P3">请指引我靠近你</text:p>
      <text:p text:style-name="P3"/>
      <text:p text:style-name="P3">夜空中最亮的星 是否知道</text:p>
      <text:p text:style-name="P3">曾与我同行的身影 如今在哪里</text:p>
      <text:p text:style-name="P3"/>
      <text:p text:style-name="P3">夜空中最亮的星 是否在意</text:p>
      <text:p text:style-name="P3">是等太阳升起 还是意外先来临</text:p>
      <text:p text:style-name="P3"/>
      <text:p text:style-name="P3">我宁愿所有痛苦都留在心里</text:p>
      <text:p text:style-name="P3">也不愿忘记你的眼睛</text:p>
      <text:p text:style-name="P4">给我再去相信的勇气</text:p>
      <text:p text:style-name="P4">越过谎言去拥抱你</text:p>
      <text:p text:style-name="P4"/>
      <text:p text:style-name="P3">每当我找不到存在的意义</text:p>
      <text:p text:style-name="P3">每当我迷失在黑夜里</text:p>
      <text:p text:style-name="P3">夜空中最亮的星</text:p>
      <text:p text:style-name="P3">请照亮我前行</text:p>
      <text:p text:style-name="P3"/>
      <text:p text:style-name="P4">我祈祷拥有一颗透明的心灵</text:p>
      <text:p text:style-name="P4">和会流泪的眼睛</text:p>
      <text:p text:style-name="P4">给我再去相信的勇气</text:p>
      <text:p text:style-name="P4">越过谎言去拥抱你</text:p>
      <text:p text:style-name="P4"/>
      <text:p text:style-name="P3">每当我找不到存在的意义</text:p>
      <text:p text:style-name="P3">每当我迷失在黑夜里</text:p>
      <text:p text:style-name="P3">夜空中最亮的星</text:p>
      <text:p text:style-name="P3">请照亮我前行</text:p>
      <text:p text:style-name="P3"/>
      <text:p text:style-name="P4">夜空中最亮的星 能否听清</text:p>
      <text:p text:style-name="P4">那仰望的人 心底的孤独和叹息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HarmonyOS Sans SC" svg:font-family="'HarmonyOS Sans S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11T16:34:33.483997052</meta:creation-date>
    <dc:date>2025-11-11T16:57:07.123217941</dc:date>
    <meta:editing-duration>PT18M55S</meta:editing-duration>
    <meta:editing-cycles>4</meta:editing-cycles>
    <meta:generator>LibreOffice/25.8.2.2$Linux_X86_64 LibreOffice_project/580$Build-2</meta:generator>
    <meta:print-date>2025-11-11T16:57:00.473422758</meta:print-date>
    <meta:printed-by>PDF files</meta:printed-by>
    <meta:document-statistic meta:table-count="0" meta:image-count="0" meta:object-count="0" meta:page-count="1" meta:paragraph-count="35" meta:word-count="337" meta:character-count="347" meta:non-whitespace-character-count="337"/>
  </office:meta>
</office:document-meta>
</file>